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list-style-name="LFO1" style:family="paragraph"/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>東海大學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內文"><text:span text:style-name="T44">■</text:span><text:span text:style-name="T45">大專</text:span><text:span text:style-name="T46">(</text:span><text:span text:style-name="T47">含五專四、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、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、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6"><text:s text:c="20"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p text:style-name="P216">一、申請時請檢具(1)申請書、(2)前學期成績單、(3)戶口名簿影本、(4)清寒證明，由村里長開具，或由肄業學校承辦單位主管核章證明，一併彙送。</text:p>
      <text:list text:style-name="LFO1" text:continue-numbering="true">
        <text:list-item>
          <text:p text:style-name="P217"><text:span text:style-name="T218">證件不齊、未經學校認定核章或逾期者，視同資格不符，不另行通知補件。</text:span><text:span text:style-name="T219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孫郁翔(denny0328)</dc:creator>
    <meta:creation-date>2024-09-06T01:22:00Z</meta:creation-date>
    <dc:date>2024-09-06T01:22:00Z</dc:date>
    <meta:print-date>2020-04-17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