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5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5888in" style:use-optimal-row-height="false" fo:keep-together="always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6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1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6777in"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justify" fo:line-height="0.2083in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4" style:parent-style-name="內文" style:family="paragraph">
      <style:text-properties style:font-name="標楷體" style:font-name-asian="標楷體"/>
    </style:style>
    <style:style style:name="TableColumn216" style:family="table-column">
      <style:table-column-properties style:column-width="1.3902in" style:use-optimal-column-width="false"/>
    </style:style>
    <style:style style:name="TableColumn217" style:family="table-column">
      <style:table-column-properties style:column-width="6.2875in" style:use-optimal-column-width="false"/>
    </style:style>
    <style:style style:name="TableColumn218" style:family="table-column">
      <style:table-column-properties style:column-width="3.4472in" style:use-optimal-column-width="false"/>
    </style:style>
    <style:style style:name="Table215" style:family="table">
      <style:table-properties style:width="11.125in" fo:margin-left="0in" table:align="center"/>
    </style:style>
    <style:style style:name="TableRow219" style:family="table-row">
      <style:table-row-properties style:min-row-height="0.4583in" style:use-optimal-row-height="false"/>
    </style:style>
    <style:style style:name="TableCell2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6pt" style:font-size-asian="16pt"/>
    </style:style>
    <style:style style:name="TableCell222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4" style:family="table-row">
      <style:table-row-properties style:min-row-height="1.543in" style:use-optimal-row-height="false" fo:keep-together="always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6791in" style:use-optimal-row-height="false" fo:keep-together="always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0.8625in" style:use-optimal-row-height="false" fo:keep-together="always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justify" fo:line-height="0.2777in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justify" fo:line-height="0.2777in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3學年度第1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><text:span text:style-name="T137">東海大學</text:span></text:p>
          </table:table-cell>
          <table:covered-table-cell/>
          <table:covered-table-cell/>
          <table:covered-table-cell/>
          <table:table-cell table:style-name="TableCell138" table:number-columns-spanned="3">
            <text:list text:style-name="LFO1" text:continue-numbering="true">
              <text:list-item>
                <text:p text:style-name="P139">日間部</text:p>
              </text:list-item>
              <text:list-item>
                <text:p text:style-name="P140">補校或進修部(含進修推廣部)</text:p>
              </text:list-item>
            </text:list>
          </table:table-cell>
          <table:covered-table-cell/>
          <table:covered-table-cell/>
          <table:table-cell table:style-name="TableCell141" table:number-columns-spanned="6">
            <text:list text:style-name="LFO1" text:continue-numbering="true">
              <text:list-item>
                <text:p text:style-name="P142">國中組</text:p>
              </text:list-item>
              <text:list-item>
                <text:p text:style-name="P143">高級中等學校組</text:p>
              </text:list-item>
              <text:list-item>
                <text:p text:style-name="P144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table-cell table:style-name="TableCell146" table:number-columns-spanned="2">
            <text:p text:style-name="P147"/>
            <text:p text:style-name="P148"/>
            <text:p text:style-name="P149">（請四捨五入至小數第2位）</text:p>
          </table:table-cell>
          <table:covered-table-cell/>
          <table:table-cell table:style-name="TableCell150" table:number-columns-spanned="5">
            <text:p text:style-name="P151">□已受領其他公部門獎學金：</text:p>
            <text:p text:style-name="P152"><text:span text:style-name="T153"><text:s text:c="2"/></text:span><text:span text:style-name="T154">(</text:span><text:span text:style-name="T155">請填入已領公部門獎學金名稱</text:span><text:span text:style-name="T156">) <text:s text:c="9"/></text:span><text:span text:style-name="T157"><text:s text:c="9"/></text:span><text:span text:style-name="T158"><text:s text:c="12"/></text:span></text:p>
            <text:p text:style-name="P159"><text:span text:style-name="T160">□</text:span><text:span text:style-name="T161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清寒</text:p>
            <text:p text:style-name="P165">情形</text:p>
            <text:p text:style-name="P166"><text:span text:style-name="T167">（請勾選）</text:span></text:p>
          </table:table-cell>
          <table:table-cell table:style-name="TableCell168" table:number-columns-spanned="8">
            <text:p text:style-name="P169"><text:span text:style-name="T170">□</text:span><text:span text:style-name="T171">持有區公所出具之</text:span><text:span text:style-name="T172">低收入戶</text:span><text:span text:style-name="T173">或</text:span><text:span text:style-name="T174">中低收入戶證明者。</text:span></text:p>
            <text:p text:style-name="P175"/>
            <text:p text:style-name="P176"><text:span text:style-name="T177">□</text:span><text:span text:style-name="T178">家庭於</text:span><text:span text:style-name="T179">最近一年內</text:span><text:span text:style-name="T180">遭遇變故致生活陷於困難，經導師出具證明者。</text:span></text:p>
            <text:p text:style-name="P181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檢附</text:p>
            <text:p text:style-name="P184">證件</text:p>
            <text:p text:style-name="P185"><text:span text:style-name="T186">（請勾選）</text:span></text:p>
          </table:table-cell>
          <table:covered-table-cell/>
          <table:covered-table-cell/>
          <table:table-cell table:style-name="TableCell187" table:number-columns-spanned="8">
            <text:p text:style-name="P188">□申請書。</text:p>
            <text:p text:style-name="P189"><text:span text:style-name="T190">□</text:span><text:span text:style-name="T191">足資證明遷入本市日期之戶口名簿影本或戶籍謄本（</text:span><text:span text:style-name="T192">否則視為送件不全，不予受理</text:span><text:span text:style-name="T193">）</text:span></text:p>
            <text:p text:style-name="P194">□清寒證明書</text:p>
            <text:p text:style-name="P195">□導師證明。</text:p>
            <text:p text:style-name="P196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學校</text:p>
            <text:p text:style-name="P199">審查</text:p>
            <text:p text:style-name="P200"><text:span text:style-name="T201">結果</text:span></text:p>
          </table:table-cell>
          <table:table-cell table:style-name="TableCell202">
            <text:p text:style-name="P203"/>
            <text:p text:style-name="P204">□審查合格，予以薦送</text:p>
            <text:p text:style-name="P205"/>
            <text:p text:style-name="P206">□審查不合格，予以退件</text:p>
          </table:table-cell>
        </table:table-row>
        <table:table-row table:style-name="TableRow207">
          <table:table-cell table:style-name="TableCell208" table:number-columns-spanned="22">
            <text:p text:style-name="P209">一、前學期成績證明書由學校填發（新生應依前畢業學校前學期成績，轉學生依原肄業學校前學期成績）。</text:p>
            <text:p text:style-name="P210">二、各項手續辦妥後由就讀學校彙轉，個人申請概不受理。</text:p>
            <text:p text:style-name="P211"><text:span text:style-name="T212">三、</text:span><text:span text:style-name="T213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<text:s/>承辦人<text:s text:c="42"/>主任<text:s text:c="40"/>校長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soft-page-break/>
            <text:p text:style-name="P221"><text:s text:c="4"/>113學年度第1學期臺中市勤學優秀學生獎學金<text:s text:c="2"/>導師證明</text:p>
          </table:table-cell>
          <table:covered-table-cell/>
          <table:table-cell table:style-name="TableCell222">
            <text:p text:style-name="P223">中華民國<text:s text:c="5"/>年<text:s text:c="5"/>月<text:s text:c="5"/>日</text:p>
          </table:table-cell>
        </table:table-row>
        <table:table-row table:style-name="TableRow224">
          <table:table-cell table:style-name="TableCell225">
            <text:p text:style-name="P226">學生家庭生活情</text:p>
            <text:p text:style-name="P227">況暨本案相關證</text:p>
            <text:p text:style-name="P228">明</text:p>
          </table:table-cell>
          <table:table-cell table:style-name="TableCell229" table:number-columns-spanned="2">
            <text:p text:style-name="P230"/>
            <text:p text:style-name="P231"/>
            <text:p text:style-name="P232"/>
            <text:p text:style-name="P233"/>
            <text:p text:style-name="P234"/>
            <text:p text:style-name="P235">（請用50～150字敘述學生現況、申請本獎學金之理由等）</text:p>
          </table:table-cell>
          <table:covered-table-cell/>
        </table:table-row>
        <table:table-row table:style-name="TableRow236">
          <table:table-cell table:style-name="TableCell237">
            <text:p text:style-name="P238">學校審查結果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3">
            <text:p text:style-name="P243">一、前學期成績證明書由學校填發（新生應依前畢業學校前學期成績，轉學生依原肄業學校前學期成績）。</text:p>
            <text:p text:style-name="P244">二、各項手續辦妥後由就讀學校彙轉，個人申請概不受理。</text:p>
            <text:p text:style-name="P245"><text:span text:style-name="T246">三、導師證明請</text:span><text:span text:style-name="T247">導師</text:span><text:span text:style-name="T248">依行為事實記錄之，不作綜合性評價及等第轉化，勿由學生自行填寫。</text:span></text:p>
            <text:p text:style-name="P249"><text:span text:style-name="T250">四、</text:span><text:span text:style-name="T251">學校審查意見</text:span><text:span text:style-name="T252">請力求確實</text:span><text:span text:style-name="T253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4"><text:s/></text:span><text:span text:style-name="T255">導師</text:span><text:span text:style-name="T256"><text:s text:c="29"/></text:span><text:span text:style-name="T257">承辦人</text:span><text:span text:style-name="T258"><text:s text:c="27"/></text:span><text:span text:style-name="T259">主任</text:span><text:span text:style-name="T260"><text:s text:c="28"/></text:span><text:span text:style-name="T261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孫郁翔(denny0328)</dc:creator>
    <meta:creation-date>2024-08-29T06:50:00Z</meta:creation-date>
    <dc:date>2024-08-29T06:50:00Z</dc:date>
    <meta:print-date>2013-08-15T10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9" meta:row-count="8" meta:non-whitespace-character-count="1031"/>
  </office:meta>
</office:document-meta>
</file>