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01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527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833in"/>
    </style:style>
    <style:style style:name="P11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1.4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min-row-height="1.804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36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013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olumn173" style:family="table-column">
      <style:table-column-properties style:column-width="1.2583in"/>
    </style:style>
    <style:style style:name="TableColumn174" style:family="table-column">
      <style:table-column-properties style:column-width="2.25in"/>
    </style:style>
    <style:style style:name="TableColumn175" style:family="table-column">
      <style:table-column-properties style:column-width="0.875in"/>
    </style:style>
    <style:style style:name="TableColumn176" style:family="table-column">
      <style:table-column-properties style:column-width="2.2416in"/>
    </style:style>
    <style:style style:name="Table172" style:family="table">
      <style:table-properties style:width="6.625in" fo:margin-left="0.0194in" table:align="left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1.691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691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6916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2.252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989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866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fo:hyphenate="true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4" style:parent-style-name="內文" style:list-style-name="LFO1" style:family="paragraph">
      <style:paragraph-properties fo:text-align="justify" fo:line-height="0.3472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3學年度第1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407</text:p>
            <text:p text:style-name="P71">臺中市西屯區臺灣大道四段1727號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</text:span><text:span text:style-name="T77"><text:s text:c="4"/></text:span><text:span text:style-name="T78">請</text:span><text:span text:style-name="T79"><text:s text:c="5"/></text:span><text:span text:style-name="T80">組</text:span><text:span text:style-name="T81"><text:s text:c="3"/></text:span><text:span text:style-name="T82">別（請打</text:span><text:span text:style-name="T83"></text:span><text:span text:style-name="T84">）</text:span>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大專組</text:p>
          </table:table-cell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4">
            <text:p text:style-name="P93">學業成績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4" table:number-rows-spanned="2">
            <text:p text:style-name="P100">操行成績</text:p>
          </table:table-cell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高中職組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4">
            <text:p text:style-name="P114">體育成績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>該生是否享有其他公費補助</text:p>
            <text:p text:style-name="P121"><text:span text:style-name="T122"><text:s text:c="2"/></text:span><text:span text:style-name="T123"></text:span><text:span text:style-name="T124">否</text:span></text:p>
            <text:p text:style-name="P125"><text:span text:style-name="T126"><text:s text:c="2"/></text:span><text:span text:style-name="T127"></text:span><text:span text:style-name="T128">是；請註明</text:span></text:p>
            <text:p text:style-name="P129"><text:span text:style-name="T130"><text:s text:c="2"/></text:span><text:span text:style-name="T131"><text:s text:c="27"/></text:span>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附繳證件：</text:p>
            <text:p text:style-name="P134">□前學期成績證明書</text:p>
            <text:p text:style-name="P135">□戶口名簿影本</text:p>
            <text:p text:style-name="P136">□鄉鎮市公所低(中低)收入戶證明</text:p>
            <text:p text:style-name="P137"><text:span text:style-name="T138">□</text:span><text:span text:style-name="T139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境清寒證明</text:p>
          </table:table-cell>
          <table:table-cell table:style-name="TableCell143" table:number-columns-spanned="8">
            <text:p text:style-name="P144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導師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學校審查意見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學校承辦人</text:span><text:span text:style-name="T157">（請核章）</text:span></text:p>
          </table:table-cell>
          <table:covered-table-cell/>
          <table:table-cell table:style-name="TableCell158" table:number-columns-spanned="6">
            <text:p text:style-name="P159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說明</text:p>
            <text:p text:style-name="P163"><text:span text:style-name="T164">一、</text:span><text:span text:style-name="T165">前學期成績證明書由就讀學校填發。</text:span></text:p>
            <text:p text:style-name="P166"><text:span text:style-name="T167">二、</text:span><text:span text:style-name="T168">一年級新生，於第二學期始可憑上學期成績申請獎學金。</text:span><text:span text:style-name="T169">。</text:span></text:p>
            <text:p text:style-name="P170"><text:span text:style-name="T171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內文"><text:span text:style-name="T179">嘉義縣 _</text:span><text:span text:style-name="T180">113</text:span><text:span text:style-name="T181">_ 學年度第 _</text:span><text:span text:style-name="T182">1</text:span><text:span text:style-name="T183">_ 學期清寒優秀學生獎學金 導師證明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生家庭生活情況暨本案相關證明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前學期</text:p>
            <text:p text:style-name="P192">出缺席情形</text:p>
          </table:table-cell>
          <table:table-cell table:style-name="TableCell193">
            <text:p text:style-name="P194">公假____天 <text:s/>曠課____天</text:p>
            <text:p text:style-name="P195">病假____天 <text:s/>遲到____天</text:p>
            <text:p text:style-name="P196">事假____天 <text:s/>早退____天</text:p>
            <text:p text:style-name="P197">其他情形______________</text:p>
          </table:table-cell>
          <table:table-cell table:style-name="TableCell198">
            <text:p text:style-name="P199">獎懲</text:p>
          </table:table-cell>
          <table:table-cell table:style-name="TableCell200">
            <text:p text:style-name="P201">大功____次 <text:s/>警告____次</text:p>
            <text:p text:style-name="P202">小功____天 <text:s/>小過____次</text:p>
            <text:p text:style-name="P203">嘉獎____天 <text:s/>大過____次</text:p>
            <text:p text:style-name="P204">其他情形______________</text:p>
          </table:table-cell>
        </table:table-row>
        <table:table-row table:style-name="TableRow205">
          <table:table-cell table:style-name="TableCell206">
            <text:p text:style-name="P207">日常生活表現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團體活動表現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公共服務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校內外</text:p>
            <text:p text:style-name="P221">特殊表現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導師簽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學校</text:p>
            <text:p text:style-name="P231">審查意見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附註：</text:p>
            <text:p text:style-name="P237">一、本證明各欄應依學生行為事實記錄之，不作綜合性評價及等第轉化。</text:p>
            <text:p text:style-name="P238"><text:span text:style-name="T239">二、</text:span><text:span text:style-name="T240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P241"/>
      <text:p text:style-name="P242"/>
      <text:soft-page-break/>
      <text:p text:style-name="P243">說明</text:p>
      <text:list text:style-name="LFO1" text:continue-numbering="true">
        <text:list-item>
          <text:p text:style-name="P244"><text:span text:style-name="T245">凡設籍嘉義縣六個月以上之居民，現為</text:span><text:span text:style-name="T246">國內公私立大專院校</text:span><text:span text:style-name="T247">、</text:span><text:span text:style-name="T248">高中職校</text:span><text:span text:style-name="T249">（不含研究所、進修學士班、夜間部、補習學校、空中大學）及</text:span><text:span text:style-name="T250">嘉義縣縣立國民中學</text:span><text:span text:style-name="T251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252">國中組：</text:p>
        </text:list-item>
      </text:list>
      <text:list text:style-name="LFO3" text:continue-numbering="true">
        <text:list-item>
          <text:p text:style-name="P253">學習領域評量(成績)：八十分（甲等）以上。</text:p>
        </text:list-item>
        <text:list-item>
          <text:p text:style-name="P254">日常生活表現評量(成績)：無記過之紀錄者。</text:p>
        </text:list-item>
      </text:list>
      <text:list text:style-name="LFO2" text:continue-numbering="true">
        <text:list-item>
          <text:p text:style-name="P255">高中（職）組及大專組：</text:p>
        </text:list-item>
      </text:list>
      <text:list text:style-name="LFO4" text:continue-numbering="true">
        <text:list-item>
          <text:p text:style-name="P256">學業成績總平均在八十分以上。</text:p>
        </text:list-item>
        <text:list-item>
          <text:p text:style-name="P257">操行成績八十分以上或無記過之紀錄者。</text:p>
        </text:list-item>
        <text:list-item>
          <text:p text:style-name="P258">有體育成績者，其體育成績七十分以上。</text:p>
        </text:list-item>
      </text:list>
      <text:list text:style-name="LFO1" text:continue-numbering="true">
        <text:list-item>
          <text:p text:style-name="P259">一年級新生，於第二學期始可憑上學期成績申請獎學金。</text:p>
        </text:list-item>
        <text:list-item>
          <text:p text:style-name="P260">申請獎學金應繳交下列文件：</text:p>
        </text:list-item>
      </text:list>
      <text:list text:style-name="LFO5" text:continue-numbering="true">
        <text:list-item>
          <text:p text:style-name="P261">申請書一份。</text:p>
        </text:list-item>
        <text:list-item>
          <text:p text:style-name="P262">前一學期成績單正本或加蓋學校證明章之成績單影本一份。</text:p>
        </text:list-item>
        <text:list-item>
          <text:p text:style-name="P263">戶口名簿影本一份。</text:p>
        </text:list-item>
        <text:list-item>
          <text:p text:style-name="P264"><text:span text:style-name="T265">清寒證明文件（例：</text:span><text:span text:style-name="T266">低收入戶繳交鄉鎮市公所核發之低收入戶證明；其他具清寒事實或突遭變故學生由學校導師簽章證明</text:span><text:span text:style-name="T267">）。</text:span></text:p>
        </text:list-item>
      </text:list>
      <text:list text:style-name="LFO1" text:continue-numbering="true">
        <text:list-item>
          <text:p text:style-name="P268"><text:span text:style-name="T269">國中成績：請填寫學習領域成績，免填操行、體育成績，但申請者須無記過紀錄，</text:span><text:span text:style-name="T270">請各校於操行成績中加註說明申請者無記過紀錄。</text:span></text:p>
        </text:list-item>
        <text:list-item>
          <text:p text:style-name="P271">凡已享有公費或已領有政府、學校或民間機構設立之同性質獎學金者，不得提出申請。</text:p>
        </text:list-item>
        <text:list-item>
          <text:p text:style-name="P272"><text:span text:style-name="T273">請各校確實審查學生申請資料及文件，</text:span><text:span text:style-name="T274">倘所送之申請書為舊版格式，則不予受理</text:span><text:span text:style-name="T275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孫郁翔(denny0328)</dc:creator>
    <meta:creation-date>2024-09-11T09:00:00Z</meta:creation-date>
    <dc:date>2024-09-11T09:03:00Z</dc:date>
    <meta:print-date>2011-02-14T08:13:00Z</meta:print-date>
    <meta:template xlink:href="Normal" xlink:type="simple"/>
    <meta:editing-cycles>3</meta:editing-cycles>
    <meta:editing-duration>PT12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09" meta:character-count="1404" meta:row-count="9" meta:non-whitespace-character-count="1197"/>
  </office:meta>
</office:document-meta>
</file>