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1.2861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1333in"/>
    </style:style>
    <style:style style:name="Table1" style:family="table" style:master-page-name="MP0">
      <style:table-properties style:width="6.8909in" fo:margin-left="0in" table:align="left"/>
    </style:style>
    <style:style style:name="TableRow15" style:family="table-row">
      <style:table-row-properties style:row-height="1.19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1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19" style:parent-style-name="內文" style:family="paragraph">
      <style:paragraph-properties style:snap-to-layout-grid="false" fo:text-align="center" fo:text-indent="3.481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361in" fo:font-size="11.5pt" style:font-size-asian="11.5pt" style:font-size-complex="11.5pt" fo:background-color="#FFFFFF"/>
    </style:style>
    <style:style style:name="TableRow21" style:family="table-row">
      <style:table-row-properties style:row-height="0.5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row-height="0.4722in" fo:keep-together="always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text-indent="0.1875in"/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87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row-height="1.7868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style:snap-to-layout-grid="false" fo:line-height="150%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110" style:family="table-row">
      <style:table-row-properties style:min-row-height="1.754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19" style:family="table-row">
      <style:table-row-properties style:min-row-height="0.67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29" style:family="table-row">
      <style:table-row-properties style:min-row-height="0.5923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38" style:parent-style-name="內文" style:family="paragraph">
      <style:paragraph-properties style:snap-to-layout-grid="false" fo:margin-left="0.3194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毛毅先生榮民子女獎助學金申請書</text:p>
            <text:p text:style-name="P18">中華民國<text:s text:c="4"/>年<text:s text:c="5"/>月<text:s text:c="4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<text:s/>分<text:s/>證<text:s text:c="3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<text:s text:c="2"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<text:s/>籍<text:s/>地<text:s/>址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就讀學校</text:p>
          </table:table-cell>
          <table:table-cell table:style-name="TableCell50" table:number-columns-spanned="2">
            <text:p text:style-name="P51">校名</text:p>
          </table:table-cell>
          <table:covered-table-cell/>
          <table:table-cell table:style-name="TableCell52" table:number-columns-spanned="10">
            <text:p text:style-name="P53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科系組別</text:p>
          </table:table-cell>
          <table:covered-table-cell/>
          <table:table-cell table:style-name="TableCell58" table:number-columns-spanned="7">
            <text:p text:style-name="P59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學制</text:p>
          </table:table-cell>
          <table:table-cell table:style-name="TableCell62" table:number-columns-spanned="2">
            <text:p text:style-name="P63">年制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>407</text:p>
            <text:p text:style-name="P70">臺中市西屯區臺灣大道四段1727號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學業成績</text:p>
            <text:p text:style-name="P78">(上下學期平均)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>操行成績</text:p>
            <text:p text:style-name="P83">(上下學期平均)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該生是否享有其他公費補助</text:p>
            <text:p text:style-name="P89"><text:span text:style-name="T90"><text:s text:c="2"/></text:span><text:span text:style-name="T91"></text:span><text:span text:style-name="T92">否</text:span></text:p>
            <text:p text:style-name="P93"><text:span text:style-name="T94"><text:s text:c="2"/></text:span><text:span text:style-name="T95"></text:span><text:span text:style-name="T96">是；請註明</text:span></text:p>
            <text:p text:style-name="P97"><text:span text:style-name="T98"><text:s text:c="2"/></text:span><text:span text:style-name="T99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>附繳證件：</text:p>
            <text:p text:style-name="P102">□上、下學期成績證明書</text:p>
            <text:p text:style-name="P103">□在學證明</text:p>
            <text:p text:style-name="P104">□戶口名簿影本</text:p>
            <text:p text:style-name="P105">□家長榮民證(或遺眷證明資料)影印本</text:p>
            <text:p text:style-name="P106">□鄉鎮市公所低或中低收入戶證明或教師開立<text:s text:c="2"/></text:p>
            <text:p text:style-name="P107"><text:span text:style-name="T108"><text:s text:c="2"/></text:span><text:span text:style-name="T109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家境現況說明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導師簽章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學校審查意見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學校承辦人</text:p>
            <text:p text:style-name="P126">（請核章）</text:p>
          </table:table-cell>
          <table:covered-table-cell/>
          <table:table-cell table:style-name="TableCell127" table:number-columns-spanned="6">
            <text:p text:style-name="P128">聯絡電話：04-23590121#2310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3">
            <text:p text:style-name="P131">說明</text:p>
            <text:p text:style-name="P132"><text:span text:style-name="T133">一、</text:span><text:span text:style-name="T134">上、下學期成績證明書由就讀學校填發，大專院校含五專四、五年級</text:span><text:span text:style-name="T135">(</text:span><text:span text:style-name="T136">不含研究所</text:span><text:span text:style-name="T137">)</text:span></text:p>
            <text:p text:style-name="P138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蘭榮譽國民之家「毛  毅先生遺款基金」獎學金申請作業要點</dc:title>
    <dc:description/>
    <dc:subject/>
    <meta:initial-creator>王德祥</meta:initial-creator>
    <dc:creator>孫郁翔(denny0328)</dc:creator>
    <meta:creation-date>2024-09-04T02:18:00Z</meta:creation-date>
    <dc:date>2024-09-04T02:1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