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2777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2777in"/>
    </style:style>
    <style:style style:name="TableRow102" style:family="table-row">
      <style:table-row-properties style:min-row-height="0.3722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777in" fo:text-indent="0.3888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7368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Textbody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763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3722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min-row-height="0.4743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0" style:family="table-row">
      <style:table-row-properties style:min-row-height="0.3819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min-row-height="1.3319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Textbody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" style:family="paragraph">
      <style:paragraph-properties fo:text-indent="0.0972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2652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min-row-height="0.7354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30" style:parent-style-name="Textbody" style:family="paragraph">
      <style:paragraph-properties style:snap-to-layout-grid="false" fo:text-align="center" fo:text-indent="0.1944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min-row-height="0.6597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6694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8" style:parent-style-name="內文" style:family="paragraph">
      <style:paragraph-properties fo:widows="2" fo:orphans="2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聯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行動電話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設籍年月</text:span></text:p>
          </table:table-cell>
          <table:table-cell table:style-name="TableCell107" table:number-columns-spanned="7">
            <text:p text:style-name="P108"><text:span text:style-name="T109">年</text:span><text:span text:style-name="T110"><text:s/></text:span><text:span text:style-name="T111"><text:s text:c="3"/></text:span><text:span text:style-name="T112">月</text:span><text:span text:style-name="T113">(</text:span><text:span text:style-name="T114">請依戶籍資料填寫申請人設籍本市之年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家境現狀陳述</text:p>
            <text:p text:style-name="Textbody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<text:span text:style-name="T141">就讀學校</text:span></text:p>
          </table:table-cell>
          <table:table-cell table:style-name="TableCell142">
            <text:p text:style-name="P143">校<text:s text:c="7"/>名</text:p>
          </table:table-cell>
          <table:table-cell table:style-name="TableCell144" table:number-columns-spanned="7">
            <text:p text:style-name="P145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大學校院及專科學校</text:span><text:span text:style-name="T151">(</text:span><text:span text:style-name="T152">含五年制專科學校四、五年級</text:span><text:span text:style-name="T153">)</text:span><text:span text:style-name="T154">組</text:span></text:p>
          </table:table-cell>
          <table:table-cell table:style-name="TableCell155" table:number-columns-spanned="7">
            <text:p text:style-name="P156"><text:span text:style-name="T157">學系（科）</text:span><text:span text:style-name="T158"><text:s text:c="9"/></text:span><text:span text:style-name="T15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高級中等學校及五年制專科學校一至三年級組</text:span></text:p>
          </table:table-cell>
          <table:table-cell table:style-name="TableCell165" table:number-columns-spanned="7">
            <text:p text:style-name="P166"><text:span text:style-name="T167">科</text:span><text:span text:style-name="T168"><text:s text:c="17"/></text:span><text:span text:style-name="T16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詳細校</text:span><text:span text:style-name="T175">址</text:span></text:p>
          </table:table-cell>
          <table:table-cell table:style-name="TableCell176" table:number-columns-spanned="2">
            <text:p text:style-name="P177"><text:span text:style-name="T178"><text:s/></text:span><text:span text:style-name="T179">臺中市西屯區臺灣大道1727號</text:span></text:p>
          </table:table-cell>
          <table:covered-table-cell/>
          <table:table-cell table:style-name="TableCell180" table:number-columns-spanned="5">
            <text:p text:style-name="P181"><text:span text:style-name="T182">學校電話：</text:span><text:span text:style-name="T183">04-235901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前學期成績</text:p>
            <text:p text:style-name="P187"><text:span text:style-name="T188">(</text:span><text:span text:style-name="T189">總平均</text:span><text:span text:style-name="T190">)</text:span></text:p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columns-spanned="5">
            <text:p text:style-name="P194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/>□有曠課</text:p>
            <text:p text:style-name="P197"><text:s/>□無曠課</text:p>
            <text:p text:style-name="P198">□本校無出缺勤紀錄</text:p>
            <text:p text:style-name="P199"><text:span text:style-name="T200"><text:s text:c="2"/></text:span><text:span text:style-name="T201">證明</text:span><text:span text:style-name="T202">.</text:span><text:span text:style-name="T203">審查人請簽章</text:span><text:span text:style-name="T204">( <text:s text:c="16"/>)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5">
            <text:p text:style-name="P209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/>□<text:s/>有</text:p>
            <text:p text:style-name="Textbody"><text:span text:style-name="T212"><text:s/>□<text:s/></text:span><text:span text:style-name="T213">無</text:span></text:p>
          </table:table-cell>
        </table:table-row>
        <table:table-row table:style-name="TableRow214">
          <table:table-cell table:style-name="TableCell215" table:number-columns-spanned="2" table:number-rows-spanned="3">
            <text:p text:style-name="P216"><text:span text:style-name="T217">學校審查意見</text:span><text:span text:style-name="T218">(</text:span><text:span text:style-name="T219">請審查人核實勾選並簽章</text:span><text:span text:style-name="T220">)</text:span></text:p>
          </table:table-cell>
          <table:covered-table-cell/>
          <table:table-cell table:style-name="TableCell221">
            <text:p text:style-name="P222">審查意見：<text:s text:c="8"/></text:p>
            <text:p text:style-name="P223"><text:span text:style-name="T224">□</text:span><text:span text:style-name="T225">符合</text:span><text:span text:style-name="T226"><text:s text:c="2"/>□</text:span><text:span text:style-name="T227">不符合</text:span></text:p>
          </table:table-cell>
          <table:table-cell table:style-name="TableCell228" table:number-columns-spanned="6" table:number-rows-spanned="3">
            <text:p text:style-name="P229">（蓋學校印章或學校處室章）</text:p>
            <text:p text:style-name="P230"><text:span text:style-name="T231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<text:span text:style-name="T236">審查人簽章：</text:span></text:p>
          </table: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<text:s text:c="4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    </table: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Taipei" style:font-name-asian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孫郁翔(denny0328)</dc:creator>
    <meta:creation-date>2024-08-06T08:01:00Z</meta:creation-date>
    <dc:date>2024-08-06T08:01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