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 style:row-height="0.4722in" fo:keep-together="always"/>
    </style:style>
    <style:style style:name="P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7" style:family="table-row">
      <style:table-row-properties style:row-height="0.4722in" fo:keep-together="always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>
        <style:tab-stops>
          <style:tab-stop style:type="center" style:position="2.6729in"/>
        </style:tab-stops>
      </style:paragraph-properties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451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 style:min-row-height="0.2291in"/>
    </style:style>
    <style:style style:name="P10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11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min-row-height="0.4513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 style:row-height="1.193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1.907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2" style:family="table-row">
      <style:table-row-properties style:min-row-height="0.677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2" style:family="table-row">
      <style:table-row-properties style:min-row-height="0.8013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5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2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8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/>113<text:s/>學年度第<text:s/>1<text:s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><text:span text:style-name="T66">東海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科系組別</text:p>
          </table:table-cell>
          <table:covered-table-cell/>
          <table:table-cell table:style-name="TableCell71" table:number-columns-spanned="7">
            <text:p text:style-name="P72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學制</text:p>
          </table:table-cell>
          <table:table-cell table:style-name="TableCell75" table:number-columns-spanned="2">
            <text:p text:style-name="P76">年制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學校地址</text:p>
          </table:table-cell>
          <table:covered-table-cell/>
          <table:table-cell table:style-name="TableCell81" table:number-columns-spanned="10">
            <text:p text:style-name="P82">407<text:tab/></text:p>
            <text:p text:style-name="P83">臺中市西屯區臺灣大道四段1727號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申</text:span><text:span text:style-name="T89"><text:s text:c="4"/></text:span><text:span text:style-name="T90">請</text:span><text:span text:style-name="T91"><text:s text:c="5"/></text:span><text:span text:style-name="T92">組</text:span><text:span text:style-name="T93"><text:s text:c="3"/></text:span><text:span text:style-name="T94">別（請打</text:span><text:span text:style-name="T95"></text:span><text:span text:style-name="T96">）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2">
            <text:p text:style-name="P101">大專組<text:s/></text:p>
          </table:table-cell>
          <table:covered-table-cell/>
          <table:covered-table-cell/>
          <table:covered-table-cell/>
          <table:table-cell table:style-name="TableCell102" table:number-rows-spanned="2">
            <text:p text:style-name="P103"/>
          </table:table-cell>
          <table:table-cell table:style-name="TableCell104" table:number-columns-spanned="4">
            <text:p text:style-name="P105">學業成績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 table:number-rows-spanned="2">
            <text:p text:style-name="P112">操行成績</text:p>
          </table:table-cell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研究所組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4">
            <text:p text:style-name="P126">體育成績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該生是否享有其他公費補助</text:p>
            <text:p text:style-name="P132"><text:span text:style-name="T133"><text:s text:c="2"/></text:span><text:span text:style-name="T134"></text:span><text:span text:style-name="T135">否</text:span></text:p>
            <text:p text:style-name="P136"><text:span text:style-name="T137"><text:s text:c="2"/></text:span><text:span text:style-name="T138"></text:span><text:span text:style-name="T139">是；請註明</text:span></text:p>
            <text:p text:style-name="P140"><text:span text:style-name="T141"><text:s text:c="2"/></text:span><text:span text:style-name="T142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附繳證件：</text:p>
            <text:p text:style-name="P145">□前學期成績證明書</text:p>
            <text:p text:style-name="P146">□在學證明</text:p>
            <text:p text:style-name="P147"><text:span text:style-name="T148">□</text:span><text:span text:style-name="T149">全戶</text:span><text:span text:style-name="T150">戶口名簿或</text:span><text:span text:style-name="T151">全戶</text:span><text:span text:style-name="T152">戶籍謄本影本</text:span><text:span text:style-name="T153">(</text:span><text:span text:style-name="T154">均含詳細記事</text:span><text:span text:style-name="T155">)</text:span></text:p>
            <text:p text:style-name="P156"><text:span text:style-name="T157">□</text:span><text:span text:style-name="T158">鄉鎮市公所低</text:span><text:span text:style-name="T159">(</text:span><text:span text:style-name="T160">中低</text:span><text:span text:style-name="T161">)</text:span><text:span text:style-name="T162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家境現況說明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導師簽章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學校審查意見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學校承辦人</text:p>
            <text:p text:style-name="P179">（請核章）</text:p>
          </table:table-cell>
          <table:covered-table-cell/>
          <table:table-cell table:style-name="TableCell180" table:number-columns-spanned="6">
            <text:p text:style-name="P18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3">
            <text:p text:style-name="P184">說明</text:p>
            <text:p text:style-name="P185"><text:span text:style-name="T186">一、</text:span><text:span text:style-name="T187">前學期成績證明書由就讀學校填發，五專四年級及其他學制新生於下學期始得申請</text:span><text:span text:style-name="T188">(</text:span><text:span text:style-name="T189">研究所新生在就學事實不間斷條件下，檢附前一學期之成績證明亦可申請，唯申請組別屬大專組</text:span><text:span text:style-name="T190">)</text:span><text:span text:style-name="T191">。</text:span></text:p>
            <text:p text:style-name="P192"><text:span text:style-name="T193">二、低收</text:span><text:span text:style-name="T194">(</text:span><text:span text:style-name="T195">中怟收</text:span><text:span text:style-name="T196">)</text:span><text:span text:style-name="T197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孫郁翔(denny0328)</dc:creator>
    <meta:creation-date>2024-09-04T02:32:00Z</meta:creation-date>
    <dc:date>2024-09-04T02:32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