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office:value-type="string" table:number-columns-spanned="10" table:number-rows-spanned="1" table:style-name="ce13">
            <text:p>澎湖縣 113 學年度第 1 學期清寒優秀學生獎學金申請書<text:s text:c="29"/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 text:c="6"/>（此處加蓋學校戳記或關防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學生姓名</text:p>
          </table:table-cell>
          <table:table-cell table:style-name="ce4"/>
          <table:table-cell office:value-type="string" table:style-name="ce3">
            <text:p>性別</text:p>
          </table:table-cell>
          <table:table-cell table:style-name="ce5"/>
          <table:table-cell office:value-type="string" table:number-columns-spanned="1" table:number-rows-spanned="3" table:style-name="ce15">
            <text:p>肄業<text:span text:style-name="T2"><text:s/></text:span>學校</text:p>
          </table:table-cell>
          <table:table-cell office:value-type="string" table:style-name="ce3">
            <text:p>校名</text:p>
          </table:table-cell>
          <table:table-cell office:value-type="string" table:number-columns-spanned="4" table:number-rows-spanned="1" table:style-name="ce25">
            <text:p>東海大學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申請組別</text:p>
          </table:table-cell>
          <table:table-cell office:value-type="string" table:number-columns-spanned="2" table:number-rows-spanned="1" table:style-name="ce17">
            <text:p>□大專組□研究所組</text:p>
          </table:table-cell>
          <table:covered-table-cell/>
          <table:table-cell office:value-type="string" table:style-name="ce6">
            <text:p><text:s/>□高中職組</text:p>
          </table:table-cell>
          <table:covered-table-cell/>
          <table:table-cell office:value-type="string" table:style-name="ce5">
            <text:p>學制<text:span text:style-name="T2"><text:s/></text:span>科系</text:p>
          </table:table-cell>
          <table:table-cell office:value-type="string" table:number-columns-spanned="4" table:number-rows-spanned="1" table:style-name="ce18">
            <text:p>年制<text:span text:style-name="T2"><text:s/></text:span>年級<text:span text:style-name="T2"><text:s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身分證<text:span text:style-name="T2"><text:s/></text:span>字<text:span text:style-name="T2"><text:s/></text:span>號</text:p>
          </table:table-cell>
          <table:table-cell table:style-name="ce4"/>
          <table:table-cell office:value-type="string" table:style-name="ce7">
            <text:p>出生<text:span text:style-name="T4"><text:s/></text:span>年月日</text:p>
          </table:table-cell>
          <table:table-cell office:value-type="string" table:style-name="ce6">
            <text:p><text:s text:c="3"/>年 <text:s text:c="2"/>月 <text:s text:c="2"/>日</text:p>
          </table:table-cell>
          <table:covered-table-cell/>
          <table:table-cell office:value-type="string" table:style-name="ce5">
            <text:p>入學<text:span text:style-name="T2"><text:s/></text:span>年月</text:p>
          </table:table-cell>
          <table:table-cell office:value-type="string" table:number-columns-spanned="4" table:number-rows-spanned="1" table:style-name="ce19">
            <text:p><text:span text:style-name="T1">年 月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8">
            <text:p>是否享有<text:span text:style-name="T6"><text:s/></text:span>公費待遇</text:p>
          </table:table-cell>
          <table:table-cell office:value-type="string" table:number-columns-spanned="3" table:number-rows-spanned="1" table:style-name="ce15">
            <text:p>□是<text:span text:style-name="T2"><text:s/></text:span>□否</text:p>
          </table:table-cell>
          <table:covered-table-cell table:number-columns-repeated="2"/>
          <table:table-cell office:value-type="string" table:number-columns-spanned="4" table:number-rows-spanned="1" table:style-name="ce15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5">
            <text:p>是否為<text:span text:style-name="T2"><text:s/></text:span>低收入戶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">
            <text:p>戶籍地址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操行<text:span text:style-name="T2"><text:s/></text:span>德育<text:span text:style-name="T2"><text:s/>(</text:span><text:span text:style-name="T5">高中職組免填</text:span><text:span text:style-name="T2">)</text:span></text:p>
          </table:table-cell>
          <table:covered-table-cell/>
          <table:table-cell office:value-type="string" table:number-columns-spanned="2" table:number-rows-spanned="1" table:style-name="ce15">
            <text:p>學業<text:span text:style-name="T2"><text:s/></text:span>智育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連絡電話</text:p>
          </table:table-cell>
          <table:table-cell office:value-type="string" table:number-columns-spanned="3" table:number-rows-spanned="1" table:style-name="ce29">
            <text:p>戶籍地電話：<text:span text:style-name="T2"><text:s/></text:span>手機號碼：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1" table:number-rows-spanned="4" table:style-name="ce17">
            <text:p>繳附證件</text:p>
          </table:table-cell>
          <table:table-cell office:value-type="string" table:number-columns-spanned="3" table:number-rows-spanned="1" table:style-name="ce22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5">
            <text:p>縣政府<text:span text:style-name="T2"><text:s/></text:span>審查意見</text:p>
          </table:table-cell>
          <table:covered-table-cell/>
          <table:table-cell table:number-columns-spanned="4" table:number-rows-spanned="2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5">
            <text:p>縣政府<text:span text:style-name="T2"><text:s/></text:span>審查小組<text:span text:style-name="T2"><text:s/></text:span>蓋章</text:p>
          </table:table-cell>
          <table:covered-table-cell/>
          <table:table-cell table:number-columns-spanned="4" table:number-rows-spanned="5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9">
          <table:table-cell office:value-type="string" table:number-columns-spanned="10" table:number-rows-spanned="1" table:style-name="ce15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style-name="ce12">
            <text:p>附註：本申請書各欄均應逐項詳填.如有遺漏或手續不全則不予審查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354330708661417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邱燦榮</dc:creator>
    <meta:creation-date>2005-08-24T11:58:54Z</meta:creation-date>
    <dc:date>2024-09-18T06:29:16Z</dc:date>
    <meta:print-date>2019-09-02T09:30:51Z</meta:print-date>
  </office:meta>
</office:document-meta>
</file>